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officeooo:paragraph-rsid="000215b2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officeooo:paragraph-rsid="00082b37" style:font-size-asian="12pt" style:font-size-complex="12pt"/>
    </style:style>
    <style:style style:name="P5" style:family="paragraph" style:parent-style-name="Text_20_body">
      <style:paragraph-properties style:line-height-at-least="0.499cm" fo:text-align="justify" style:justify-single-word="false"/>
      <style:text-properties style:font-name="Arial" fo:font-size="12pt" officeooo:paragraph-rsid="00082b37" style:font-size-asian="12pt" style:font-size-complex="12pt"/>
    </style:style>
    <style:style style:name="P6" style:family="paragraph" style:parent-style-name="Standard">
      <style:paragraph-properties style:line-height-at-least="0.499cm" fo:text-align="justify" style:justify-single-word="false"/>
      <style:text-properties style:font-name="Arial" fo:font-size="12pt" officeooo:paragraph-rsid="00082b37" style:font-size-asian="12pt" style:font-size-complex="12pt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0d59a7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16e3a" fo:background-color="#ffff00" loext:char-shading-value="0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0aff36"/>
    </style:style>
    <style:style style:name="T7" style:family="text">
      <style:text-properties officeooo:rsid="0002d307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082b37"/>
    </style:style>
    <style:style style:name="T10" style:family="text">
      <style:text-properties style:use-window-font-color="true" loext:opacity="0%" officeooo:rsid="0008faec"/>
    </style:style>
    <style:style style:name="T11" style:family="text">
      <style:text-properties officeooo:rsid="0004c538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082b37" style:font-size-asian="12pt" style:font-size-complex="12pt"/>
    </style:style>
    <style:style style:name="T14" style:family="text">
      <style:text-properties style:font-name="Arial" fo:font-size="12pt" fo:font-weight="bold" style:font-size-asian="12pt" style:font-size-complex="12pt"/>
    </style:style>
    <style:style style:name="T15" style:family="text">
      <style:text-properties officeooo:rsid="00082b37"/>
    </style:style>
    <style:style style:name="T16" style:family="text">
      <style:text-properties officeooo:rsid="000d59a7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0aff36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 permis B permet la conduite des taxis que si vous êtes reconnu physiquement apte <text:span text:style-name="T15">à conduire </text:span>par un médecin agréé. La liste des médecins agréés <text:span text:style-name="T18">dans l’Oise</text:span><text:span text:style-name="T17"> </text:span>est disponible en cliquant <text:span text:style-name="T15">sur le lien suivant : </text:span><text:span text:style-name="T4">mettre la liste des médecins agrée</text:span><text:span text:style-name="T3">.</text:span></text:p>
      <text:p text:style-name="P2">Pour la liste des médecins agré<text:span text:style-name="T15">és</text:span> dans d’autres départements, il convient de consulter les sites internet des préfectures concernées.</text:p>
      <text:p text:style-name="P2">Sur la base <text:span text:style-name="T15">de l’avis</text:span> médical, le préfet de <text:span text:style-name="T11">l’Oise</text:span> vous délivrera une attestation <text:span text:style-name="T15">d’aptitude à la conduite </text:span>qui vous permettra d’exercer votre activité.</text:p>
      <text:p text:style-name="P2">Les conducteurs doivent justifier leur aptitude médicale :</text:p>
      <text:list xml:id="list1027921561" text:style-name="L1">
        <text:list-item>
          <text:p text:style-name="P8">tous les 5 ans pour les moins de 60 ans,</text:p>
        </text:list-item>
        <text:list-item>
          <text:p text:style-name="P8">tous les 2 ans à partir de l’âge de 60 ans,</text:p>
        </text:list-item>
        <text:list-item>
          <text:p text:style-name="P7">tous les ans à partir de l’âge de 76 ans.</text:p>
        </text:list-item>
      </text:list>
      <text:p text:style-name="P1"><text:span text:style-name="T12">Pour transmettre votre certificat médical d’aptitude, vous devez remplir ce </text:span><text:a xlink:type="simple" xlink:href="https://www.demarches-simplifiees.fr/commencer/bttp-carto-vm-fc" office:target-frame-name="_blank" xlink:show="new" text:style-name="Internet_20_link" text:visited-style-name="Visited_20_Internet_20_Link"><text:span text:style-name="T12">formulaire en ligne</text:span></text:a><text:span text:style-name="T12"> .</text:span></text:p>
      <text:p text:style-name="P1"><text:span text:style-name="T12">Il vous sera demandé la </text:span><text:span text:style-name="T14">copie de votre certificat médical</text:span><text:span text:style-name="T12"> (CERFA n° 14880 × 01 ou 14 880 × 02) établi depuis moins de 2 ans, délivré par un médecin agréé </text:span><text:span text:style-name="T13">du département de rattachement de votre carte professionnelle</text:span><text:span text:style-name="T12">, avec la profession concernée cochée, ainsi que l’aptitude à la conduite de véhicules du « groupe lourd » pour le </text:span><text:a xlink:type="simple" xlink:href="https://www.service-public.fr/particuliers/vosdroits/R14006" office:target-frame-name="_blank" xlink:show="new" text:style-name="Internet_20_link" text:visited-style-name="Visited_20_Internet_20_Link"><text:span text:style-name="T12">CERFA n° 14880 × 02</text:span></text:a><text:span text:style-name="T12">.</text:span></text:p>
      <text:p text:style-name="P2"><text:span text:style-name="T1">Si votre dossier est complet</text:span>, le délai de traitement est d’un mois à compter de la date de dépôt de votre dossier.</text:p>
      <text:p text:style-name="P3">Si votre dossier est validé, v<text:span text:style-name="T15">ous recevrez </text:span><text:span text:style-name="T9">v</text:span>otre attestation par courrie<text:span text:style-name="T7">r qu’il sera nécessaire de présenter aux forces de l’ordre en cas de contrôle</text:span>.</text:p>
      <text:p text:style-name="P5"><text:span text:style-name="T1">Si votre dossier est incomplet</text:span>  un message de la <text:span text:style-name="T8">préfecture de </text:span><text:span text:style-name="T10">l’Oise</text:span> vous sera adressé pour compléter votre demande. Si vous ne répondez pas dans les délais impartis, votre dossier resté incomplet <text:span text:style-name="T16">sera </text:span>rejeté. Dans ce cas, vous devrez recommencer toute la procédure.</text:p>
      <text:p text:style-name="P4">Si au cours de l’instruction de votre demande, la <text:span text:style-name="T8">préfecture de </text:span><text:span text:style-name="T10">l’Oise</text:span> constate <text:span text:style-name="T16">une inaptitude médicale à la conduite d’un véhicule, </text:span><text:span text:style-name="T1">l’invalidité, </text:span><text:span text:style-name="T2">la suspension ou l’annulation</text:span><text:span text:style-name="T1"> de votre permis de conduire ou la présence de mentions incompatibles figurant au volet n°2 de votre casier judiciaire</text:span>, votre demande <text:span text:style-name="T16">sera </text:span>rejetée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1:24:44.63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3" meta:word-count="344" meta:character-count="2011" meta:non-whitespace-character-count="1682"/>
  </office:meta>
</office:document-meta>
</file>